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Textbody" style:family="paragraph">
      <style:text-properties fo:color="#000000"/>
    </style:style>
    <style:style style:name="P37" style:parent-style-name="Textbody" style:family="paragraph">
      <style:text-properties fo:color="#000000" fo:font-size="14pt" style:font-size-asian="14pt" style:font-size-complex="14pt"/>
    </style:style>
    <style:style style:name="P38" style:parent-style-name="Textbody" style:family="paragraph">
      <style:text-properties fo:color="#000000"/>
    </style:style>
    <style:style style:name="P39" style:parent-style-name="Textbody" style:family="paragraph">
      <style:text-properties fo:color="#000000"/>
    </style:style>
    <style:style style:name="P40" style:parent-style-name="Textbody" style:family="paragraph">
      <style:text-properties fo:color="#000000"/>
    </style:style>
    <style:style style:name="P41" style:parent-style-name="Textbody" style:family="paragraph">
      <style:text-properties fo:color="#000000"/>
    </style:style>
    <style:style style:name="P42" style:parent-style-name="Textbody" style:family="paragraph">
      <style:text-properties fo:color="#000000"/>
    </style:style>
    <style:style style:name="P43" style:parent-style-name="Textbody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INNOWACJA PEDAGOGICZNA</text:p>
      <text:p text:style-name="P2"/>
      <text:p text:style-name="P3"/>
      <text:p text:style-name="Standard"/>
      <text:p text:style-name="Standard"/>
      <text:p text:style-name="Standard"/>
      <text:p text:style-name="Standard"><text:tab/><text:tab/><text:tab/><text:s text:c="13"/>imię i nazwisko autora:</text:p>
      <text:p text:style-name="Standard"/>
      <text:p text:style-name="Standard"/>
      <text:p text:style-name="Standard"><text:tab/><text:tab/><text:tab/><text:s text:c="9"/><text:span text:style-name="T4">BEATA GODLEWSKA</text:span></text:p>
      <text:p text:style-name="P5"/>
      <text:p text:style-name="P6"/>
      <text:p text:style-name="Standard"><text:tab/><text:tab/><text:tab/><text:tab/><text:s text:c="2"/>temat innowacji:</text:p>
      <text:p text:style-name="Standard"/>
      <text:p text:style-name="P7"><text:s text:c="25"/>GIMNASTYKA RĘKI, OKA I JĘZYKA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zwa przedszkola:<text:s/><text:span text:style-name="T16">PRZEDSZKOLE NR 434 W WARSZAWIE</text:span></text:p>
      <text:p text:style-name="Standard">rodzaj innowacji:<text:s/><text:span text:style-name="T17">ORGANIZACYJNO-METODYCZNA</text:span></text:p>
      <text:p text:style-name="Standard">data wprowadzenia:<text:s/><text:span text:style-name="T18">PAŹDZIERNIK 2020 R</text:span></text:p>
      <text:p text:style-name="Standard">data zakończenia:<text:s/><text:span text:style-name="T19">MAJ 2021 R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0">ZAKRES INNOWACJI:</text:p>
      <text:p text:style-name="Standard"/>
      <text:p text:style-name="Standard">Adresatami innowacji są dzieci 5-6 letnie w<text:s/>grupie Żabki.</text:p>
      <text:p text:style-name="Standard"/>
      <text:p text:style-name="Standard">Zajęcia innowacyjne odbywać się będą raz w tygodniu, jako element zajęć dodatkowych.</text:p>
      <text:p text:style-name="Standard"/>
      <text:p text:style-name="Standard">Niniejsza innowacja ma na celu prowadzenie zajęć planowych zgodnie z podstawą programową wychowania przedszkolnego dla przedszkoli i oddziałów przedszkolnych.</text:p>
      <text:p text:style-name="Standard"/>
      <text:p text:style-name="P21">MOTYWACJA WPROWADZENIA INNOWACJI:</text:p>
      <text:p text:style-name="P22"/>
      <text:p text:style-name="Standard">Innowacja ,,Gimnastyka ręki, oka i języka” jest moją odpowiedzią na potrzeby dzieci w wieku przedszkolnym, a także wyjście naprzeciw wymogom edukacyjnym zawartym w aktualnej podstawie programowej.</text:p>
      <text:p text:style-name="Standard">Na podstawie moich<text:s/>kilkuletnich obserwacji zauważyłam, że dzieciom przydadzą się dodatkowe zajęcia usprawniające motorykę dużą i małą uwzględniając cały rozwój dziecka w wieku przedszkolnym.</text:p>
      <text:p text:style-name="Standard"/>
      <text:p text:style-name="P23">CEL GŁÓWNY:</text:p>
      <text:p text:style-name="P24">- uzupełnianie stosowanych metod oddziaływania pedagogicznego</text:p>
      <text:p text:style-name="P25">- wspomaganie rozwoju psychoruchowego dzieci</text:p>
      <text:p text:style-name="P26"/>
      <text:p text:style-name="P27">CELE SZCZEGÓŁOWE:</text:p>
      <text:p text:style-name="P28">- rozwijanie funkcji percepcyjno-motorycznych</text:p>
      <text:p text:style-name="P29">- pokonywanie nieśmiałości w nawiązaniu kontaktów i kształtowaniu postaw interpersonalnych</text:p>
      <text:p text:style-name="P30">-kształtowanie koordynacji wzrokowo-ruchowej</text:p>
      <text:p text:style-name="P31">- usprawnianie motoryki dużej i małej</text:p>
      <text:p text:style-name="P32">- rozwijanie zmysłu równowagi, dotyku, wzroku, słuchu</text:p>
      <text:p text:style-name="P33">- usprawnianie narządów artykulacyjnych</text:p>
      <text:p text:style-name="P34">- rozbudzanie i zwiększanie wrażliwości plastycznej</text:p>
      <text:p text:style-name="P35">- doskonalenie koncentracji i skupiania uwagi</text:p>
      <text:p text:style-name="P36"/>
      <text:p text:style-name="P37">TEMATYKA ZAJĘĆ:</text:p>
      <text:p text:style-name="P38">- ćwiczenia usprawniające<text:s/>narządy artkulacyjne – ćwiczenia oddechowe</text:p>
      <text:p text:style-name="P39">- ćwiczenia z zakresu usprawniania motoryki dużej – ćwiczenia rozmachowe</text:p>
      <text:p text:style-name="P40">- ćwiczenia z usprawniania z zakresu motoryki małej – ćwiczenia manualne, ćwiczenia graficzne</text:p>
      <text:p text:style-name="P41">- ćwiczenia koordynacji wzrokowo-ruchowej –<text:s/>ćwiczenia ruchowe współpracy oka i ręki</text:p>
      <text:p text:style-name="P42">- ćwiczenia koordynacji wzrokowo-ruchowej – ćwiczenia na materiale konkretnym</text:p>
      <text:p text:style-name="Textbody">- ćwiczenia kształtujące słuch</text:p>
      <text:p text:style-name="P43">EWALUACJA:</text:p>
      <text:p text:style-name="Textbody">Ewaluacja odbędzie się w maju 2020 r i obejmować będzie obserwację dzieci, opinie rodziców,<text:s/><text:soft-page-break/>opinie nauczycieli</text:p>
      <text:p text:style-name="Textbody">Narzędzia ewaluacji: ankiety (rodzice), wywiady (dzieci, nauczyciele, dyrektor)<text:line-break/></text:p>
      <text:p text:style-name="Standard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21-03-07T11:25:00Z</meta:creation-date>
    <dc:date>2021-03-07T11:25:00Z</dc:date>
    <meta:template xlink:href="Normal" xlink:type="simple"/>
    <meta:editing-cycles>2</meta:editing-cycles>
    <meta:editing-duration>PT60S</meta:editing-duration>
    <meta:document-statistic meta:page-count="3" meta:paragraph-count="4" meta:word-count="332" meta:character-count="2323" meta:row-count="16" meta:non-whitespace-character-count="1995"/>
  </office:meta>
</office:document-meta>
</file>